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1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" table:style-name="ce17">
            <text:p>2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639</text:p>
          </table:table-cell>
          <table:covered-table-cell/>
          <table:table-cell office:value-type="float" office:value="2186140.98" table:style-name="ce20">
            <text:p>2186140,9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9:52</text:p>
          </table:table-cell>
          <table:covered-table-cell/>
          <table:table-cell office:value-type="float" office:value="1021472.92" table:style-name="ce20">
            <text:p>1021472,9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28:109</text:p>
          </table:table-cell>
          <table:covered-table-cell/>
          <table:table-cell office:value-type="float" office:value="634754.78" table:style-name="ce20">
            <text:p>634754,7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0:305</text:p>
          </table:table-cell>
          <table:covered-table-cell/>
          <table:table-cell office:value-type="float" office:value="780913.79" table:style-name="ce20">
            <text:p>780913,7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7:622</text:p>
          </table:table-cell>
          <table:covered-table-cell/>
          <table:table-cell office:value-type="float" office:value="96709.48" table:style-name="ce20">
            <text:p>96709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145</text:p>
          </table:table-cell>
          <table:covered-table-cell/>
          <table:table-cell office:value-type="float" office:value="97347.03" table:style-name="ce20">
            <text:p>97347,0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3:224</text:p>
          </table:table-cell>
          <table:covered-table-cell/>
          <table:table-cell office:value-type="float" office:value="986365.08" table:style-name="ce20">
            <text:p>986365,0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4:857</text:p>
          </table:table-cell>
          <table:covered-table-cell/>
          <table:table-cell office:value-type="float" office:value="486187.23" table:style-name="ce20">
            <text:p>486187,2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7:1500</text:p>
          </table:table-cell>
          <table:covered-table-cell/>
          <table:table-cell office:value-type="float" office:value="6165.32" table:style-name="ce20">
            <text:p>6165,3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34:600</text:p>
          </table:table-cell>
          <table:covered-table-cell/>
          <table:table-cell office:value-type="float" office:value="1231669.43" table:style-name="ce20">
            <text:p>1231669,4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2:47</text:p>
          </table:table-cell>
          <table:covered-table-cell/>
          <table:table-cell office:value-type="float" office:value="1457529.07" table:style-name="ce20">
            <text:p>1457529,0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400005:232</text:p>
          </table:table-cell>
          <table:covered-table-cell/>
          <table:table-cell office:value-type="float" office:value="368778.05" table:style-name="ce20">
            <text:p>368778,0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4400005:233</text:p>
          </table:table-cell>
          <table:covered-table-cell/>
          <table:table-cell office:value-type="float" office:value="400414.58" table:style-name="ce20">
            <text:p>400414,5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100034:135</text:p>
          </table:table-cell>
          <table:covered-table-cell/>
          <table:table-cell office:value-type="float" office:value="2069.5500000000002" table:style-name="ce20">
            <text:p>2069,5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656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602:192</text:p>
          </table:table-cell>
          <table:covered-table-cell/>
          <table:table-cell office:value-type="float" office:value="1092678.31" table:style-name="ce20">
            <text:p>1092678,3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858</text:p>
          </table:table-cell>
          <table:covered-table-cell/>
          <table:table-cell office:value-type="float" office:value="1798885.31" table:style-name="ce20">
            <text:p>1798885,3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9201:105</text:p>
          </table:table-cell>
          <table:covered-table-cell/>
          <table:table-cell office:value-type="float" office:value="56451.06" table:style-name="ce20">
            <text:p>56451,0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871</text:p>
          </table:table-cell>
          <table:covered-table-cell/>
          <table:table-cell office:value-type="float" office:value="239329" table:style-name="ce20">
            <text:p>239329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9:715</text:p>
          </table:table-cell>
          <table:covered-table-cell/>
          <table:table-cell office:value-type="float" office:value="2490223.5" table:style-name="ce20">
            <text:p>2490223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20:413</text:p>
          </table:table-cell>
          <table:covered-table-cell/>
          <table:table-cell office:value-type="float" office:value="4712363.21" table:style-name="ce20">
            <text:p>4712363,2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18:155</text:p>
          </table:table-cell>
          <table:covered-table-cell/>
          <table:table-cell office:value-type="float" office:value="2086747.96" table:style-name="ce20">
            <text:p>2086747,9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10:2539</text:p>
          </table:table-cell>
          <table:covered-table-cell/>
          <table:table-cell office:value-type="float" office:value="5989691.5599999996" table:style-name="ce20">
            <text:p>5989691,5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2003:426</text:p>
          </table:table-cell>
          <table:covered-table-cell/>
          <table:table-cell office:value-type="float" office:value="5086622.01" table:style-name="ce20">
            <text:p>5086622,0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11001:2379</text:p>
          </table:table-cell>
          <table:covered-table-cell/>
          <table:table-cell office:value-type="float" office:value="719402.54" table:style-name="ce20">
            <text:p>719402,5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5003:627</text:p>
          </table:table-cell>
          <table:covered-table-cell/>
          <table:table-cell office:value-type="float" office:value="461978.28" table:style-name="ce20">
            <text:p>461978,2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5003:628</text:p>
          </table:table-cell>
          <table:covered-table-cell/>
          <table:table-cell office:value-type="float" office:value="553314.96" table:style-name="ce20">
            <text:p>553314,9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8000007:35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8000007:359</text:p>
          </table:table-cell>
          <table:covered-table-cell/>
          <table:table-cell office:value-type="float" office:value="28637.54" table:style-name="ce20">
            <text:p>28637,5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6431</text:p>
          </table:table-cell>
          <table:covered-table-cell/>
          <table:table-cell office:value-type="float" office:value="121990.45" table:style-name="ce20">
            <text:p>121990,4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0000000:2942</text:p>
          </table:table-cell>
          <table:covered-table-cell/>
          <table:table-cell office:value-type="float" office:value="886920.59" table:style-name="ce20">
            <text:p>886920,5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0100029:294</text:p>
          </table:table-cell>
          <table:covered-table-cell/>
          <table:table-cell office:value-type="float" office:value="3306133.38" table:style-name="ce20">
            <text:p>3306133,3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300011:479</text:p>
          </table:table-cell>
          <table:covered-table-cell/>
          <table:table-cell office:value-type="float" office:value="2198576.94" table:style-name="ce20">
            <text:p>2198576,9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500005:709</text:p>
          </table:table-cell>
          <table:covered-table-cell/>
          <table:table-cell office:value-type="float" office:value="80076071.939999998" table:style-name="ce20">
            <text:p>80076071,9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600010:1828</text:p>
          </table:table-cell>
          <table:covered-table-cell/>
          <table:table-cell office:value-type="float" office:value="549185.51" table:style-name="ce20">
            <text:p>549185,5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730</text:p>
          </table:table-cell>
          <table:covered-table-cell/>
          <table:table-cell office:value-type="float" office:value="4853362.34" table:style-name="ce20">
            <text:p>4853362,3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5734</text:p>
          </table:table-cell>
          <table:covered-table-cell/>
          <table:table-cell office:value-type="float" office:value="3234056.62" table:style-name="ce20">
            <text:p>3234056,6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6:2800012:371</text:p>
          </table:table-cell>
          <table:covered-table-cell/>
          <table:table-cell office:value-type="float" office:value="492177.6" table:style-name="ce20">
            <text:p>492177,6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417:1198</text:p>
          </table:table-cell>
          <table:covered-table-cell/>
          <table:table-cell office:value-type="float" office:value="10789.17" table:style-name="ce20">
            <text:p>10789,1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0501:202</text:p>
          </table:table-cell>
          <table:covered-table-cell/>
          <table:table-cell office:value-type="float" office:value="2671923.98" table:style-name="ce20">
            <text:p>2671923,9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2001:2374</text:p>
          </table:table-cell>
          <table:covered-table-cell/>
          <table:table-cell office:value-type="float" office:value="87326.61" table:style-name="ce20">
            <text:p>87326,6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708:48</text:p>
          </table:table-cell>
          <table:covered-table-cell/>
          <table:table-cell office:value-type="float" office:value="1533537.5" table:style-name="ce20">
            <text:p>1533537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990012:353</text:p>
          </table:table-cell>
          <table:covered-table-cell/>
          <table:table-cell office:value-type="float" office:value="2299.5" table:style-name="ce20">
            <text:p>2299,5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6700008:389</text:p>
          </table:table-cell>
          <table:covered-table-cell/>
          <table:table-cell office:value-type="float" office:value="5625850.5599999996" table:style-name="ce20">
            <text:p>5625850,5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17:2867</text:p>
          </table:table-cell>
          <table:covered-table-cell/>
          <table:table-cell office:value-type="float" office:value="849992.38" table:style-name="ce20">
            <text:p>849992,3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18:3581</text:p>
          </table:table-cell>
          <table:covered-table-cell/>
          <table:table-cell office:value-type="float" office:value="5083934" table:style-name="ce20">
            <text:p>5083934,0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200014:264</text:p>
          </table:table-cell>
          <table:covered-table-cell/>
          <table:table-cell office:value-type="float" office:value="353309.29" table:style-name="ce20">
            <text:p>353309,2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23:561</text:p>
          </table:table-cell>
          <table:covered-table-cell/>
          <table:table-cell office:value-type="float" office:value="2552514.12" table:style-name="ce20">
            <text:p>2552514,1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0000000:3190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0000000:3191</text:p>
          </table:table-cell>
          <table:covered-table-cell/>
          <table:table-cell office:value-type="float" office:value="12036.78" table:style-name="ce20">
            <text:p>12036,7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0000000:3192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0000000:3193</text:p>
          </table:table-cell>
          <table:covered-table-cell/>
          <table:table-cell office:value-type="float" office:value="3229.38" table:style-name="ce20">
            <text:p>3229,3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131:178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600004:206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1000007:205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3700009:216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001:3397</text:p>
          </table:table-cell>
          <table:covered-table-cell/>
          <table:table-cell office:value-type="float" office:value="16440.64" table:style-name="ce20">
            <text:p>16440,6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5844</text:p>
          </table:table-cell>
          <table:covered-table-cell/>
          <table:table-cell office:value-type="float" office:value="73499.62" table:style-name="ce20">
            <text:p>73499,6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127:28</text:p>
          </table:table-cell>
          <table:covered-table-cell/>
          <table:table-cell office:value-type="float" office:value="4171477.06" table:style-name="ce20">
            <text:p>4171477,0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1:9652</text:p>
          </table:table-cell>
          <table:covered-table-cell/>
          <table:table-cell office:value-type="float" office:value="22421.19" table:style-name="ce20">
            <text:p>22421,1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16008:2476</text:p>
          </table:table-cell>
          <table:covered-table-cell/>
          <table:table-cell office:value-type="float" office:value="1205982.19" table:style-name="ce20">
            <text:p>1205982,19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68:386</text:p>
          </table:table-cell>
          <table:covered-table-cell/>
          <table:table-cell office:value-type="float" office:value="1928939.6" table:style-name="ce20">
            <text:p>1928939,6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68:387</text:p>
          </table:table-cell>
          <table:covered-table-cell/>
          <table:table-cell office:value-type="float" office:value="1512419.53" table:style-name="ce20">
            <text:p>1512419,53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8068:388</text:p>
          </table:table-cell>
          <table:covered-table-cell/>
          <table:table-cell office:value-type="float" office:value="1240483.32" table:style-name="ce20">
            <text:p>1240483,3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8068:389</text:p>
          </table:table-cell>
          <table:covered-table-cell/>
          <table:table-cell office:value-type="float" office:value="1798559.35" table:style-name="ce20">
            <text:p>1798559,3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9014:1742</text:p>
          </table:table-cell>
          <table:covered-table-cell/>
          <table:table-cell office:value-type="float" office:value="5654269.8700000001" table:style-name="ce20">
            <text:p>5654269,8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3030:3224</text:p>
          </table:table-cell>
          <table:covered-table-cell/>
          <table:table-cell office:value-type="float" office:value="311095.96999999997" table:style-name="ce20">
            <text:p>311095,9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3030:3225</text:p>
          </table:table-cell>
          <table:covered-table-cell/>
          <table:table-cell office:value-type="float" office:value="287221.15999999997" table:style-name="ce20">
            <text:p>287221,1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3030:3226</text:p>
          </table:table-cell>
          <table:covered-table-cell/>
          <table:table-cell office:value-type="float" office:value="274198.53999999998" table:style-name="ce20">
            <text:p>274198,5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3030:3227</text:p>
          </table:table-cell>
          <table:covered-table-cell/>
          <table:table-cell office:value-type="float" office:value="295902.90999999997" table:style-name="ce20">
            <text:p>295902,9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3030:3228</text:p>
          </table:table-cell>
          <table:covered-table-cell/>
          <table:table-cell office:value-type="float" office:value="272028.09999999998" table:style-name="ce20">
            <text:p>272028,1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3030:3229</text:p>
          </table:table-cell>
          <table:covered-table-cell/>
          <table:table-cell office:value-type="float" office:value="277815.94" table:style-name="ce20">
            <text:p>277815,9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3046:211</text:p>
          </table:table-cell>
          <table:covered-table-cell/>
          <table:table-cell office:value-type="float" office:value="8244.17" table:style-name="ce20">
            <text:p>8244,1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3048:2904</text:p>
          </table:table-cell>
          <table:covered-table-cell/>
          <table:table-cell office:value-type="float" office:value="229809.98" table:style-name="ce20">
            <text:p>229809,9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57001:241</text:p>
          </table:table-cell>
          <table:covered-table-cell/>
          <table:table-cell office:value-type="float" office:value="184625.28" table:style-name="ce20">
            <text:p>184625,2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4053:2922</text:p>
          </table:table-cell>
          <table:covered-table-cell/>
          <table:table-cell office:value-type="float" office:value="66885.259999999995" table:style-name="ce20">
            <text:p>66885,2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5002:6032</text:p>
          </table:table-cell>
          <table:covered-table-cell/>
          <table:table-cell office:value-type="float" office:value="404406.24" table:style-name="ce20">
            <text:p>404406,2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515023:814</text:p>
          </table:table-cell>
          <table:covered-table-cell/>
          <table:table-cell office:value-type="float" office:value="25227.58" table:style-name="ce22">
            <text:p>25227,5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7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3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3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32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00000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6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6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5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5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5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1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5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5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73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59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0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0003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2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5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3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5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20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3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5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2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1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1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1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1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7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600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16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6:24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11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11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1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11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11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11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1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1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1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1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20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220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20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20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22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22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220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220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20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20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20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7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7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2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20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1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66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318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20001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2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6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6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6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7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7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7000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7000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70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73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7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75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8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0:0101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1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1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1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1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1:000000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1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10004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01001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000000:33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4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4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405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405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5022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5038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6001:22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6001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60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600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6001:5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6001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6001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6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1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60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6001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6001:5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6001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01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01:5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60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6001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6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6001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6001:5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01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6001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6001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6001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6001:5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60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6001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6001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01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01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01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01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01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01:6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6001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01:6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01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0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01:6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01:6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0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01:6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0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3048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4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501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25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2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505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8001:5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45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20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2001:6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6001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08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number-columns-spanned="3" table:number-rows-spanned="1" table:style-name="ce2">
            <text:p>36:34:060702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08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83DCE302BB1F8E3C21AE62F4EB57B5C22F7FF39F80A623E7ECE534909C02778792D77C57F02129B940C1C8F97F8997CCCAFB7544AB5A9936854E82A66906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53:12Z</meta:creation-date>
    <dc:date>2026-05-27T08:53:12Z</dc:date>
  </office:meta>
</office:document-meta>
</file>